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F0E0DF9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6.999cm" svg:height="21.738cm" draw:z-index="0"><draw:image xlink:href="Pictures/100000000000032000000258F0E0DF9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creation-date>2008-12-02T08:25:18</meta:creation-date>
    <dc:date>2008-12-02T08:26:03</dc:date>
    <meta:editing-cycles>1</meta:editing-cycles>
    <meta:editing-duration>PT45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1" meta:object-count="0" meta:page-count="1" meta:paragraph-count="0" meta:word-count="0" meta:character-count="0"/>
  </office:meta>
</office:document-meta>
</file>